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 style:master-page-name="Standard">
      <style:paragraph-properties fo:margin-top="0.176cm" fo:margin-bottom="0cm" fo:text-align="end" style:justify-single-word="false" style:page-number="auto"/>
    </style:style>
    <style:style style:name="P4" style:family="paragraph" style:parent-style-name="Normal_20__28_Web_29_">
      <style:paragraph-properties fo:margin-left="0cm" fo:margin-right="0cm" fo:margin-top="0.176cm" fo:margin-bottom="0cm" fo:text-indent="10.201cm" style:auto-text-indent="false"/>
    </style:style>
    <style:style style:name="P5" style:family="paragraph" style:parent-style-name="Normal_20__28_Web_29_">
      <style:paragraph-properties fo:margin-left="0cm" fo:margin-right="0cm" fo:margin-top="0.176cm" fo:margin-bottom="0cm" fo:text-indent="1.401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<text:span text:style-name="T1">................... 20</text:span><text:bookmark text:name="_GoBack"/><text:span text:style-name="T1">13r.</text:span></text:p>
      <text:p text:style-name="P1"/>
      <text:p text:style-name="P1"/>
      <text:p text:style-name="P1"/>
      <text:p text:style-name="P2"><text:span text:style-name="T1">Oświadczenie</text:span></text:p>
      <text:p text:style-name="P1"/>
      <text:p text:style-name="P1"/>
      <text:p text:style-name="P4"/>
      <text:p text:style-name="P1"/>
      <text:p text:style-name="P1"/>
      <text:p text:style-name="P5"><text:span text:style-name="T2">Świadomy odpowiedzialnosci Karnej wynikajacej z ART 233 KK oświadczam, że wszystkie towary eksportowane przez naszą firmę wg faktury Nr :................... nie są i nie mogą służyć jako towary strategiczne ani jako towary podwójnego zastosowania w rozumieniu Rozporządzenia Rady (WE) 1334/2000 z 22.06.2000r. oraz Rozporządzenia Rady (WE) 1504/2004 z 19.07.2004r. /Y901/</text:span></text:p>
      <text:p text:style-name="P5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mek</meta:initial-creator>
    <dc:creator>Remek</dc:creator>
    <meta:editing-cycles>2</meta:editing-cycles>
    <meta:creation-date>2013-03-21T10:07:00</meta:creation-date>
    <dc:date>2013-03-21T10:07:00</dc: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3" meta:word-count="54" meta:character-count="410"/>
    <meta:template xlink:type="simple" xlink:actuate="onRequest" xlink:title="Normal" xlink:href=""/>
  </office:meta>
</office:document-meta>
</file>